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3" style:parent-style-name="Domyślnaczcionkaakapitu" style:family="text">
      <style:text-properties fo:font-size="18pt" style:font-size-asian="18pt" style:font-size-complex="18pt"/>
    </style:style>
    <style:style style:name="P4" style:parent-style-name="Standard" style:family="paragraph">
      <style:text-properties fo:font-size="18pt" style:font-size-asian="18pt" style:font-size-complex="18pt"/>
    </style:style>
    <style:style style:name="T5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6" style:parent-style-name="Domyślnaczcionkaakapitu" style:family="text">
      <style:text-properties fo:font-size="14pt" style:font-size-asian="14pt" style:font-size-complex="14pt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P12" style:parent-style-name="Standard" style:family="paragraph">
      <style:text-properties fo:font-weight="bold" style:font-weight-asian="bold" fo:font-size="18pt" style:font-size-asian="18pt" style:font-size-complex="18pt"/>
    </style:style>
    <style:style style:name="P13" style:parent-style-name="Standard" style:family="paragraph">
      <style:text-properties fo:font-weight="bold" style:font-weight-asian="bold" fo:font-size="18pt" style:font-size-asian="18pt" style:font-size-complex="18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weight="bold" style:font-weight-asian="bold" fo:font-size="18pt" style:font-size-asian="18pt" style:font-size-complex="18pt"/>
    </style:style>
    <style:style style:name="P16" style:parent-style-name="Standard" style:family="paragraph">
      <style:text-properties fo:font-weight="bold" style:font-weight-asian="bold" fo:font-size="18pt" style:font-size-asian="18pt" style:font-size-complex="18pt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P18" style:parent-style-name="Standard" style:family="paragraph">
      <style:text-properties fo:font-weight="bold" style:font-weight-asian="bold" fo:font-size="16pt" style:font-size-asian="16pt" style:font-size-complex="16pt"/>
    </style:style>
    <style:style style:name="T19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weight="bold" style:font-weight-asian="bold" fo:font-size="18pt" style:font-size-asian="18pt" style:font-size-complex="18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weight="bold" style:font-weight-asian="bold" fo:font-size="18pt" style:font-size-asian="18pt" style:font-size-complex="18pt"/>
    </style:style>
    <style:style style:name="P24" style:parent-style-name="Standard" style:family="paragraph">
      <style:text-properties fo:font-weight="bold" style:font-weight-asian="bold" fo:font-size="18pt" style:font-size-asian="18pt" style:font-size-complex="18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weight="bold" style:font-weight-asian="bold" fo:font-size="18pt" style:font-size-asian="18pt" style:font-size-complex="18pt"/>
    </style:style>
    <style:style style:name="P28" style:parent-style-name="Standard" style:family="paragraph">
      <style:text-properties fo:font-weight="bold" style:font-weight-asian="bold" fo:font-size="18pt" style:font-size-asian="18pt" style:font-size-complex="18pt"/>
    </style:style>
    <style:style style:name="T29" style:parent-style-name="Domyślnaczcionkaakapitu" style:family="text">
      <style:text-properties fo:font-size="14pt" style:font-size-asian="14pt" style:font-size-complex="14pt"/>
    </style:style>
    <style:style style:name="T30" style:parent-style-name="Hiperłącze" style:family="text">
      <style:text-properties fo:font-size="14pt" style:font-size-asian="14pt" style:font-size-complex="14pt"/>
    </style:style>
    <style:style style:name="T31" style:parent-style-name="Domyślnaczcionkaakapitu" style:family="text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T33" style:parent-style-name="Domyślnaczcionkaakapitu" style:family="text">
      <style:text-properties fo:font-size="14pt" style:font-size-asian="14pt" style:font-size-complex="14pt"/>
    </style:style>
    <style:style style:name="T34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T37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38" style:parent-style-name="Domyślnaczcionkaakapitu" style:family="text">
      <style:text-properties fo:font-size="14pt" style:font-size-asian="14pt" style:font-size-complex="14pt"/>
    </style:style>
    <style:style style:name="T39" style:parent-style-name="Domyślnaczcionkaakapitu" style:family="text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weight="bold" style:font-weight-asian="bold" fo:font-size="18pt" style:font-size-asian="18pt" style:font-size-complex="18pt"/>
    </style:style>
    <style:style style:name="P42" style:parent-style-name="Standard" style:family="paragraph">
      <style:text-properties fo:font-weight="bold" style:font-weight-asian="bold" fo:font-size="18pt" style:font-size-asian="18pt" style:font-size-complex="18pt"/>
    </style:style>
    <style:style style:name="T43" style:parent-style-name="Domyślnaczcionkaakapitu" style:family="text">
      <style:text-properties fo:font-size="14pt" style:font-size-asian="14pt" style:font-size-complex="14pt"/>
    </style:style>
    <style:style style:name="T44" style:parent-style-name="Domyślnaczcionkaakapitu" style:family="text">
      <style:text-properties fo:font-size="14pt" style:font-size-asian="14pt" style:font-size-complex="14pt"/>
    </style:style>
    <style:style style:name="T45" style:parent-style-name="Domyślnaczcionkaakapitu" style:family="text">
      <style:text-properties fo:font-size="14pt" style:font-size-asian="14pt" style:font-size-complex="14pt"/>
    </style:style>
    <style:style style:name="P46" style:parent-style-name="Standard" style:family="paragraph">
      <style:text-properties fo:font-weight="bold" style:font-weight-asian="bold" fo:font-size="18pt" style:font-size-asian="18pt" style:font-size-complex="18pt"/>
    </style:style>
    <style:style style:name="P47" style:parent-style-name="Standard" style:family="paragraph">
      <style:text-properties fo:font-weight="bold" style:font-weight-asian="bold" fo:font-size="18pt" style:font-size-asian="18pt" style:font-size-complex="18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T50" style:parent-style-name="Domyślnaczcionkaakapitu" style:family="text">
      <style:text-properties fo:font-size="14pt" style:font-size-asian="14pt" style:font-size-complex="14pt"/>
    </style:style>
    <style:style style:name="T51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52" style:parent-style-name="Domyślnaczcionkaakapitu" style:family="text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fo:font-size="16pt" style:font-size-asian="16pt" style:font-size-complex="16pt"/>
    </style:style>
    <style:style style:name="P59" style:parent-style-name="Standard" style:family="paragraph">
      <style:text-properties fo:font-size="15pt" style:font-size-asian="15pt" style:font-size-complex="15pt"/>
    </style:style>
    <style:style style:name="T60" style:parent-style-name="Domyślnaczcionkaakapitu" style:family="text">
      <style:text-properties fo:font-size="15pt" style:font-size-asian="15pt" style:font-size-complex="15pt"/>
    </style:style>
    <style:style style:name="T61" style:parent-style-name="Domyślnaczcionkaakapitu" style:family="text">
      <style:text-properties fo:font-size="16pt" style:font-size-asian="16pt" style:font-size-complex="16pt"/>
    </style:style>
    <style:style style:name="T62" style:parent-style-name="Domyślnaczcionkaakapitu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15"/>Plan imprez KT KZEiR SW na rok 2018</text:span><text:span text:style-name="T3"><text:s text:c="10"/></text:span></text:p>
      <text:p text:style-name="P4"/>
      <text:p text:style-name="Standard"><text:span text:style-name="T5">Styczeń</text:span></text:p>
      <text:p text:style-name="Standard"><text:s/></text:p>
      <text:p text:style-name="Standard"><text:s/><text:span text:style-name="T6">27</text:span><text:span text:style-name="T7">.01. godz. 18.00 spotkanie karnawałowe z okazji Święta babci i dziadka. Koszt 30 zł od osoby</text:span></text:p>
      <text:p text:style-name="Standard"><text:span text:style-name="T8"><text:s/>30</text:span><text:span text:style-name="T9">.</text:span><text:span text:style-name="T10"><text:s/>01- godz.<text:s/></text:span><text:span text:style-name="T11">16.00 – zebranie sprawozdawcze <text:s/>KT KZEiRSW</text:span></text:p>
      <text:p text:style-name="P12"/>
      <text:p text:style-name="P13">Luty</text:p>
      <text:p text:style-name="P14"><text:s text:c="2"/>24.02 – zimowy kulig<text:s/></text:p>
      <text:p text:style-name="P15"/>
      <text:p text:style-name="P16">Marzec <text:s/></text:p>
      <text:p text:style-name="Standard"><text:s/><text:span text:style-name="T17">08.03- godz. 17.00. Dzień Kobiet – Babska biesiada. Koszt – 20 zł od osoby <text:s text:c="8"/></text:span></text:p>
      <text:p text:style-name="P18"/>
      <text:p text:style-name="Standard"><text:span text:style-name="T19">Kwiecień</text:span></text:p>
      <text:p text:style-name="P20">21.04 – wycieczka do Poznania {Zamek Królewski, Sanktuarium Matki Bożej w Cudy<text:s/>Wielmoży, Pani Poznania , Kościół św. Wojciecha z kryptą zasłużonych }. Koszt 20 zł od osoby</text:p>
      <text:p text:style-name="Bezodstępów"/>
      <text:p text:style-name="P21">Maj</text:p>
      <text:p text:style-name="P22">12.05 – 19.05 – wyjazd rehabilitacyjny do Kompleksu Rehabilitacyjnego Jantar - Spa w Niechorzu. Koszt 910 zł pobyt + 102 zł transport. = 1012 zł od osoby.</text:p>
      <text:p text:style-name="P23"/>
      <text:p text:style-name="P24">Czerwiec</text:p>
      <text:p text:style-name="P25"><text:s/>03.06 – Powitanie lata w plenerze . Koszt 25 zł od osoby.</text:p>
      <text:p text:style-name="P26"><text:s/>16.06 – wycieczka Kórnik - Rogalin. Koszt 50 zł. od osoby.</text:p>
      <text:p text:style-name="P27"><text:s/></text:p>
      <text:p text:style-name="P28">Lipiec</text:p>
      <text:p text:style-name="Standard"><text:s text:c="4"/><text:span text:style-name="T29">02.07- 09.07- wycieczka pobytowa nad morzem w Ośrodku Wypoczynkowym Opolanin w Pobierowie. {<text:s/></text:span><text:a xlink:href="http://www.opolanin.com" office:target-frame-name="_top" xlink:show="replace"><text:span text:style-name="T30">www.opolanin.com</text:span></text:a><text:span text:style-name="T31"><text:s/>}. Koszt 735 zł pobyt + 105 zł transport = 840 zł od osoby.</text:span></text:p>
      <text:p text:style-name="P32"/>
      <text:p text:style-name="Standard"><text:span text:style-name="T33"><text:s/></text:span><text:span text:style-name="T34">Sierpień</text:span></text:p>
      <text:p text:style-name="P35"><text:s text:c="3"/></text:p>
      <text:p text:style-name="P36"><text:s text:c="2"/>21.08-26.08 – 6-dniowa wycieczka autokarowa W nieznane góry. Polska. Czechy. Niemcy. <text:s/>Pobyt w Świeradowie<text:s/>{www.fortuna.info.pl} <text:s/>Koszt 810 zł od osoby<text:s/></text:p>
      <text:p text:style-name="Standard"><text:s/></text:p>
      <text:p text:style-name="Standard"><text:span text:style-name="T37">Wrzesień</text:span></text:p>
      <text:p text:style-name="Standard"><text:s/><text:span text:style-name="T38"><text:s/>15.09- 22.09 – wyjazd rehabilitacyjny do Kompleksu Rehabilitacyjnego Jantar-Spa w Niechorzu. Koszt 910 zł + dojazd<text:s/></text:span></text:p>
      <text:p text:style-name="Standard"><text:s/><text:span text:style-name="T39">29.09 – Pożegnanie lata. Impreza rekreacyjna Mormin 2018. Koszt 25 zł</text:span></text:p>
      <text:soft-page-break/>
      <text:p text:style-name="P40"><text:s text:c="10"/><text:s/></text:p>
      <text:p text:style-name="P41"><text:s/></text:p>
      <text:p text:style-name="P42">Październik <text:s/></text:p>
      <text:p text:style-name="Standard"><text:s/><text:span text:style-name="T43">06.10 - Pielgrzymka z Kapelanem SW do Diecezjalnego Sanktuarium Matki Bożej Bolesnej w Skrzatuszu, zwiedzanie okolic Wałcza . Koszt – 50 zł od osoby <text:s text:c="2"/></text:span></text:p>
      <text:p text:style-name="Standard"><text:s/></text:p>
      <text:p text:style-name="Standard"><text:span text:style-name="T44">23.10 – <text:s/>tradycyjne spotkanie Zarządu i dyrektora ZK z najstarszymi emerytami i ren</text:span><text:span text:style-name="T45">cistami SW 75 +</text:span></text:p>
      <text:p text:style-name="P46"/>
      <text:p text:style-name="P47">Listopad <text:s/></text:p>
      <text:p text:style-name="P48"><text:s/>05.11 – 16. 00 Msza św. w Kościele franciszkańskim za zmarłych emerytów SW</text:p>
      <text:p text:style-name="P49"><text:s/>25.11 – <text:s/>andrzejkowe ,emeryckie spotkanie. Koszt 30 zł. od osoby.</text:p>
      <text:p text:style-name="Standard"><text:span text:style-name="T50"><text:s text:c="2"/></text:span></text:p>
      <text:p text:style-name="Standard"><text:span text:style-name="T51">Grudzień <text:s/></text:span></text:p>
      <text:p text:style-name="Standard"><text:s text:c="2"/><text:span text:style-name="T52">18.12 – Wieczór wigilijny. Koszt 20 zł <text:s text:c="2"/></text:span></text:p>
      <text:p text:style-name="P53"/>
      <text:p text:style-name="P54"/>
      <text:p text:style-name="P55">Zapisy na imprezy w każdy<text:s/>wtorek w godz. 16.00-18.00 w biurze KT KZEiR <text:s text:c="4"/></text:p>
      <text:p text:style-name="P56">Pierwszeństwo przy zapisach mają członkowie związku i osoby uprawnione.</text:p>
      <text:p text:style-name="P57">Koszty imprez i terminy mogą ulec zmianie. <text:s text:c="4"/></text:p>
      <text:p text:style-name="P58"><text:s text:c="5"/></text:p>
      <text:p text:style-name="P59"><text:s text:c="2"/></text:p>
      <text:p text:style-name="Standard"><text:span text:style-name="T60"><text:s text:c="2"/></text:span></text:p>
      <text:p text:style-name="Standard"/>
      <text:p text:style-name="Standard"/>
      <text:p text:style-name="Standard"><text:s text:c="6"/></text:p>
      <text:p text:style-name="Standard"><text:s text:c="4"/><text:span text:style-name="T61"><text:s/></text:span></text:p>
      <text:p text:style-name="Standard"><text:span text:style-name="T62"><text:s text:c="3"/></text:span></text:p>
      <text:p text:style-name="Standard"/>
      <text:p text:style-name="Standard"/>
      <text:p text:style-name="Standard"/>
      <text:p text:style-name="Standard"/>
      <text:p text:style-name="Standard"><text:s text:c="2"/></text:p>
      <text:p text:style-name="Standard"><text:s text:c="5"/></text:p>
      <text:p text:style-name="Standard"><text:s text:c="6"/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umberingSymbols" style:display-name="Numbering Symbols" style:family="text"/>
    <style:style style:name="StopkaZnak" style:display-name="Stopka Znak" style:family="text" style:parent-style-name="Domyślnaczcionkaakapitu">
      <style:text-properties style:font-size-complex="10.5pt"/>
    </style:style>
    <style:style style:name="Bezodstępów" style:display-name="Bez odstępów" style:family="paragraph">
      <style:text-properties style:font-size-complex="10.5pt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.nogaj</meta:initial-creator>
    <dc:creator>Janusz Owczarzak</dc:creator>
    <meta:creation-date>2017-11-27T22:16:00Z</meta:creation-date>
    <dc:date>2018-01-02T21:59:00Z</dc:date>
    <meta:print-date>2015-12-11T11:02:00Z</meta:print-date>
    <meta:template xlink:href="Normal" xlink:type="simple"/>
    <meta:editing-cycles>3</meta:editing-cycles>
    <meta:editing-duration>PT120S</meta:editing-duration>
    <meta:document-statistic meta:page-count="2" meta:paragraph-count="4" meta:word-count="308" meta:character-count="2157" meta:row-count="15" meta:non-whitespace-character-count="1853"/>
  </office:meta>
</office:document-meta>
</file>